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7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1" table:style-name="ce17">
            <text:p>4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09:48</text:p>
          </table:table-cell>
          <table:covered-table-cell/>
          <table:table-cell office:value-type="float" office:value="1492950.21" table:style-name="ce20">
            <text:p>1492950,2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84:278</text:p>
          </table:table-cell>
          <table:covered-table-cell/>
          <table:table-cell office:value-type="float" office:value="7766832.7800000003" table:style-name="ce20">
            <text:p>7766832,7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300001:226</text:p>
          </table:table-cell>
          <table:covered-table-cell/>
          <table:table-cell office:value-type="float" office:value="241525.54" table:style-name="ce20">
            <text:p>241525,5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10:580</text:p>
          </table:table-cell>
          <table:covered-table-cell/>
          <table:table-cell office:value-type="float" office:value="396906.9" table:style-name="ce20">
            <text:p>396906,9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824</text:p>
          </table:table-cell>
          <table:covered-table-cell/>
          <table:table-cell office:value-type="float" office:value="2557944.09" table:style-name="ce20">
            <text:p>2557944,0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825</text:p>
          </table:table-cell>
          <table:covered-table-cell/>
          <table:table-cell office:value-type="float" office:value="2658441.75" table:style-name="ce20">
            <text:p>2658441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9:131</text:p>
          </table:table-cell>
          <table:covered-table-cell/>
          <table:table-cell office:value-type="float" office:value="1557833.6" table:style-name="ce20">
            <text:p>1557833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6:297</text:p>
          </table:table-cell>
          <table:covered-table-cell/>
          <table:table-cell office:value-type="float" office:value="1079312.95" table:style-name="ce20">
            <text:p>1079312,9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000013:266</text:p>
          </table:table-cell>
          <table:covered-table-cell/>
          <table:table-cell office:value-type="float" office:value="498412.2" table:style-name="ce20">
            <text:p>498412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1001:95</text:p>
          </table:table-cell>
          <table:covered-table-cell/>
          <table:table-cell office:value-type="float" office:value="1107445.26" table:style-name="ce20">
            <text:p>1107445,2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600001:367</text:p>
          </table:table-cell>
          <table:covered-table-cell/>
          <table:table-cell office:value-type="float" office:value="201680.33" table:style-name="ce20">
            <text:p>201680,3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72:87</text:p>
          </table:table-cell>
          <table:covered-table-cell/>
          <table:table-cell office:value-type="float" office:value="1052275.49" table:style-name="ce20">
            <text:p>1052275,4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00007:660</text:p>
          </table:table-cell>
          <table:covered-table-cell/>
          <table:table-cell office:value-type="float" office:value="2031958.78" table:style-name="ce20">
            <text:p>2031958,7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70004:604</text:p>
          </table:table-cell>
          <table:covered-table-cell/>
          <table:table-cell office:value-type="float" office:value="170519.95" table:style-name="ce20">
            <text:p>170519,9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1:3253</text:p>
          </table:table-cell>
          <table:covered-table-cell/>
          <table:table-cell office:value-type="float" office:value="811489.54" table:style-name="ce20">
            <text:p>811489,5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1:2119</text:p>
          </table:table-cell>
          <table:covered-table-cell/>
          <table:table-cell office:value-type="float" office:value="1178728.42" table:style-name="ce20">
            <text:p>1178728,4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1:2120</text:p>
          </table:table-cell>
          <table:covered-table-cell/>
          <table:table-cell office:value-type="float" office:value="447248.02" table:style-name="ce20">
            <text:p>447248,0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1:1765</text:p>
          </table:table-cell>
          <table:covered-table-cell/>
          <table:table-cell office:value-type="float" office:value="5944452.96" table:style-name="ce20">
            <text:p>5944452,9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23:735</text:p>
          </table:table-cell>
          <table:covered-table-cell/>
          <table:table-cell office:value-type="float" office:value="677429.53" table:style-name="ce20">
            <text:p>677429,5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001021:388</text:p>
          </table:table-cell>
          <table:covered-table-cell/>
          <table:table-cell office:value-type="float" office:value="280289.38" table:style-name="ce20">
            <text:p>280289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100043:378</text:p>
          </table:table-cell>
          <table:covered-table-cell/>
          <table:table-cell office:value-type="float" office:value="543777.29" table:style-name="ce20">
            <text:p>543777,2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4038:57</text:p>
          </table:table-cell>
          <table:covered-table-cell/>
          <table:table-cell office:value-type="float" office:value="1616345.98" table:style-name="ce20">
            <text:p>1616345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2500004:145</text:p>
          </table:table-cell>
          <table:covered-table-cell/>
          <table:table-cell office:value-type="float" office:value="330955.09999999998" table:style-name="ce20">
            <text:p>330955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7500001:347</text:p>
          </table:table-cell>
          <table:covered-table-cell/>
          <table:table-cell office:value-type="float" office:value="409374.95" table:style-name="ce20">
            <text:p>409374,9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1:0200004:93</text:p>
          </table:table-cell>
          <table:covered-table-cell/>
          <table:table-cell office:value-type="float" office:value="356239.93" table:style-name="ce20">
            <text:p>356239,9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0000000:354</text:p>
          </table:table-cell>
          <table:covered-table-cell/>
          <table:table-cell office:value-type="float" office:value="1388358.99" table:style-name="ce20">
            <text:p>1388358,9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100028:1270</text:p>
          </table:table-cell>
          <table:covered-table-cell/>
          <table:table-cell office:value-type="float" office:value="167416.59" table:style-name="ce20">
            <text:p>167416,5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209</text:p>
          </table:table-cell>
          <table:covered-table-cell/>
          <table:table-cell office:value-type="float" office:value="655051.69999999995" table:style-name="ce20">
            <text:p>655051,7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48:930</text:p>
          </table:table-cell>
          <table:covered-table-cell/>
          <table:table-cell office:value-type="float" office:value="4133340" table:style-name="ce20">
            <text:p>413334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100048:931</text:p>
          </table:table-cell>
          <table:covered-table-cell/>
          <table:table-cell office:value-type="float" office:value="2705959.92" table:style-name="ce20">
            <text:p>2705959,9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300001:552</text:p>
          </table:table-cell>
          <table:covered-table-cell/>
          <table:table-cell office:value-type="float" office:value="2241201.2000000002" table:style-name="ce20">
            <text:p>2241201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600008:339</text:p>
          </table:table-cell>
          <table:covered-table-cell/>
          <table:table-cell office:value-type="float" office:value="3256968.43" table:style-name="ce20">
            <text:p>3256968,4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3700002:399</text:p>
          </table:table-cell>
          <table:covered-table-cell/>
          <table:table-cell office:value-type="float" office:value="1193738.82" table:style-name="ce20">
            <text:p>1193738,8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32000:2224</text:p>
          </table:table-cell>
          <table:covered-table-cell/>
          <table:table-cell office:value-type="float" office:value="785232.69" table:style-name="ce20">
            <text:p>785232,6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5735</text:p>
          </table:table-cell>
          <table:covered-table-cell/>
          <table:table-cell office:value-type="float" office:value="2164104.0099999998" table:style-name="ce20">
            <text:p>2164104,0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9843</text:p>
          </table:table-cell>
          <table:covered-table-cell/>
          <table:table-cell office:value-type="float" office:value="1810393.1" table:style-name="ce20">
            <text:p>1810393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9844</text:p>
          </table:table-cell>
          <table:covered-table-cell/>
          <table:table-cell office:value-type="float" office:value="1578815.86" table:style-name="ce20">
            <text:p>1578815,8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011:55</text:p>
          </table:table-cell>
          <table:covered-table-cell/>
          <table:table-cell office:value-type="float" office:value="1048450.75" table:style-name="ce20">
            <text:p>1048450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6500021:247</text:p>
          </table:table-cell>
          <table:covered-table-cell/>
          <table:table-cell office:value-type="float" office:value="658276.67000000004" table:style-name="ce20">
            <text:p>658276,6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6500040:202</text:p>
          </table:table-cell>
          <table:covered-table-cell/>
          <table:table-cell office:value-type="float" office:value="832520.28" table:style-name="ce20">
            <text:p>832520,2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36000:361</text:p>
          </table:table-cell>
          <table:covered-table-cell/>
          <table:table-cell office:value-type="float" office:value="2061050.77" table:style-name="ce20">
            <text:p>2061050,7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9:7000008:168</text:p>
          </table:table-cell>
          <table:covered-table-cell/>
          <table:table-cell office:value-type="float" office:value="291223.52" table:style-name="ce20">
            <text:p>291223,5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0:0000000:1579</text:p>
          </table:table-cell>
          <table:covered-table-cell/>
          <table:table-cell office:value-type="float" office:value="11830823.550000001" table:style-name="ce20">
            <text:p>11830823,5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0100019:60</text:p>
          </table:table-cell>
          <table:covered-table-cell/>
          <table:table-cell office:value-type="float" office:value="2872373.6" table:style-name="ce20">
            <text:p>2872373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0100109:102</text:p>
          </table:table-cell>
          <table:covered-table-cell/>
          <table:table-cell office:value-type="float" office:value="768211.83" table:style-name="ce20">
            <text:p>768211,8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0100117:562</text:p>
          </table:table-cell>
          <table:covered-table-cell/>
          <table:table-cell office:value-type="float" office:value="461525.42" table:style-name="ce20">
            <text:p>461525,4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106:1930</text:p>
          </table:table-cell>
          <table:covered-table-cell/>
          <table:table-cell office:value-type="float" office:value="6055280.7800000003" table:style-name="ce20">
            <text:p>6055280,7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2603:3604</text:p>
          </table:table-cell>
          <table:covered-table-cell/>
          <table:table-cell office:value-type="float" office:value="112554.78" table:style-name="ce20">
            <text:p>112554,7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2008:421</text:p>
          </table:table-cell>
          <table:covered-table-cell/>
          <table:table-cell office:value-type="float" office:value="3983085.29" table:style-name="ce20">
            <text:p>3983085,2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2063:1181</text:p>
          </table:table-cell>
          <table:covered-table-cell/>
          <table:table-cell office:value-type="float" office:value="5173955.43" table:style-name="ce20">
            <text:p>5173955,4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4092:24</text:p>
          </table:table-cell>
          <table:covered-table-cell/>
          <table:table-cell office:value-type="float" office:value="4349348" table:style-name="ce20">
            <text:p>4349348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7028:296</text:p>
          </table:table-cell>
          <table:covered-table-cell/>
          <table:table-cell office:value-type="float" office:value="4386418.92" table:style-name="ce20">
            <text:p>4386418,9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1094:5543</text:p>
          </table:table-cell>
          <table:covered-table-cell/>
          <table:table-cell office:value-type="float" office:value="3950998.13" table:style-name="ce20">
            <text:p>3950998,1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08:7489</text:p>
          </table:table-cell>
          <table:covered-table-cell/>
          <table:table-cell office:value-type="float" office:value="1626413.31" table:style-name="ce20">
            <text:p>1626413,3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10:4518</text:p>
          </table:table-cell>
          <table:covered-table-cell/>
          <table:table-cell office:value-type="float" office:value="293754.46000000002" table:style-name="ce20">
            <text:p>293754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3013:5498</text:p>
          </table:table-cell>
          <table:covered-table-cell/>
          <table:table-cell office:value-type="float" office:value="2993615.58" table:style-name="ce20">
            <text:p>2993615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3015:4223</text:p>
          </table:table-cell>
          <table:covered-table-cell/>
          <table:table-cell office:value-type="float" office:value="1658098.58" table:style-name="ce20">
            <text:p>1658098,5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15:5611</text:p>
          </table:table-cell>
          <table:covered-table-cell/>
          <table:table-cell office:value-type="float" office:value="146877.23000000001" table:style-name="ce20">
            <text:p>146877,2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3015:5720</text:p>
          </table:table-cell>
          <table:covered-table-cell/>
          <table:table-cell office:value-type="float" office:value="1352054" table:style-name="ce20">
            <text:p>1352054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15:5771</text:p>
          </table:table-cell>
          <table:covered-table-cell/>
          <table:table-cell office:value-type="float" office:value="392791.37" table:style-name="ce20">
            <text:p>392791,3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15:6072</text:p>
          </table:table-cell>
          <table:covered-table-cell/>
          <table:table-cell office:value-type="float" office:value="893753.55" table:style-name="ce20">
            <text:p>893753,5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3015:6125</text:p>
          </table:table-cell>
          <table:covered-table-cell/>
          <table:table-cell office:value-type="float" office:value="389085.8" table:style-name="ce20">
            <text:p>389085,8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15:6126</text:p>
          </table:table-cell>
          <table:covered-table-cell/>
          <table:table-cell office:value-type="float" office:value="3976555.65" table:style-name="ce20">
            <text:p>3976555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08:388</text:p>
          </table:table-cell>
          <table:covered-table-cell/>
          <table:table-cell office:value-type="float" office:value="1890948.05" table:style-name="ce20">
            <text:p>1890948,0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08:393</text:p>
          </table:table-cell>
          <table:covered-table-cell/>
          <table:table-cell office:value-type="float" office:value="1902962.85" table:style-name="ce20">
            <text:p>1902962,8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7008:398</text:p>
          </table:table-cell>
          <table:covered-table-cell/>
          <table:table-cell office:value-type="float" office:value="1850821.06" table:style-name="ce20">
            <text:p>1850821,0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7008:400</text:p>
          </table:table-cell>
          <table:covered-table-cell/>
          <table:table-cell office:value-type="float" office:value="1862871.84" table:style-name="ce20">
            <text:p>1862871,8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7008:409</text:p>
          </table:table-cell>
          <table:covered-table-cell/>
          <table:table-cell office:value-type="float" office:value="1898959.14" table:style-name="ce20">
            <text:p>1898959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7008:574</text:p>
          </table:table-cell>
          <table:covered-table-cell/>
          <table:table-cell office:value-type="float" office:value="1846801.81" table:style-name="ce20">
            <text:p>1846801,8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7009:1968</text:p>
          </table:table-cell>
          <table:covered-table-cell/>
          <table:table-cell office:value-type="float" office:value="14906459.41" table:style-name="ce20">
            <text:p>14906459,4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7009:233</text:p>
          </table:table-cell>
          <table:covered-table-cell/>
          <table:table-cell office:value-type="float" office:value="1874911.56" table:style-name="ce20">
            <text:p>1874911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7009:235</text:p>
          </table:table-cell>
          <table:covered-table-cell/>
          <table:table-cell office:value-type="float" office:value="1850821.06" table:style-name="ce20">
            <text:p>1850821,0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0001:718</text:p>
          </table:table-cell>
          <table:covered-table-cell/>
          <table:table-cell office:value-type="float" office:value="1945163.77" table:style-name="ce20">
            <text:p>1945163,7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1002:23005</text:p>
          </table:table-cell>
          <table:covered-table-cell/>
          <table:table-cell office:value-type="float" office:value="290724.71000000002" table:style-name="ce20">
            <text:p>290724,7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13:8247</text:p>
          </table:table-cell>
          <table:covered-table-cell/>
          <table:table-cell office:value-type="float" office:value="1913202.19" table:style-name="ce20">
            <text:p>1913202,1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29:1040</text:p>
          </table:table-cell>
          <table:covered-table-cell/>
          <table:table-cell office:value-type="float" office:value="2602331.0699999998" table:style-name="ce20">
            <text:p>2602331,0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4029:1041</text:p>
          </table:table-cell>
          <table:covered-table-cell/>
          <table:table-cell office:value-type="float" office:value="6750407.6500000004" table:style-name="ce20">
            <text:p>6750407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5005:2942</text:p>
          </table:table-cell>
          <table:covered-table-cell/>
          <table:table-cell office:value-type="float" office:value="20498182.559999999" table:style-name="ce20">
            <text:p>20498182,5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6:1409</text:p>
          </table:table-cell>
          <table:covered-table-cell/>
          <table:table-cell office:value-type="float" office:value="344070.1" table:style-name="ce20">
            <text:p>344070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5006:226</text:p>
          </table:table-cell>
          <table:covered-table-cell/>
          <table:table-cell office:value-type="float" office:value="6930534.2400000002" table:style-name="ce20">
            <text:p>6930534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12009:172</text:p>
          </table:table-cell>
          <table:covered-table-cell/>
          <table:table-cell office:value-type="float" office:value="112553.33" table:style-name="ce20">
            <text:p>112553,3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52004:790</text:p>
          </table:table-cell>
          <table:covered-table-cell/>
          <table:table-cell office:value-type="float" office:value="461857.22" table:style-name="ce20">
            <text:p>461857,2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1025:497</text:p>
          </table:table-cell>
          <table:covered-table-cell/>
          <table:table-cell office:value-type="float" office:value="3927038.57" table:style-name="ce20">
            <text:p>3927038,5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28:683</text:p>
          </table:table-cell>
          <table:covered-table-cell/>
          <table:table-cell office:value-type="float" office:value="2059991.47" table:style-name="ce20">
            <text:p>2059991,4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4029:658</text:p>
          </table:table-cell>
          <table:covered-table-cell/>
          <table:table-cell office:value-type="float" office:value="3277068.14" table:style-name="ce20">
            <text:p>3277068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36:668</text:p>
          </table:table-cell>
          <table:covered-table-cell/>
          <table:table-cell office:value-type="float" office:value="1519725.81" table:style-name="ce20">
            <text:p>1519725,8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2021:287</text:p>
          </table:table-cell>
          <table:covered-table-cell/>
          <table:table-cell office:value-type="float" office:value="2232009.65" table:style-name="ce20">
            <text:p>2232009,6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2026:1715</text:p>
          </table:table-cell>
          <table:covered-table-cell/>
          <table:table-cell office:value-type="float" office:value="2431179.71" table:style-name="ce20">
            <text:p>2431179,71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2026:1721</text:p>
          </table:table-cell>
          <table:covered-table-cell/>
          <table:table-cell office:value-type="float" office:value="1364379.98" table:style-name="ce20">
            <text:p>1364379,9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2026:1722</text:p>
          </table:table-cell>
          <table:covered-table-cell/>
          <table:table-cell office:value-type="float" office:value="1800115.29" table:style-name="ce20">
            <text:p>1800115,29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2026:1724</text:p>
          </table:table-cell>
          <table:covered-table-cell/>
          <table:table-cell office:value-type="float" office:value="1243101.75" table:style-name="ce20">
            <text:p>1243101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2026:2343</text:p>
          </table:table-cell>
          <table:covered-table-cell/>
          <table:table-cell office:value-type="float" office:value="76567.63" table:style-name="ce20">
            <text:p>76567,6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2026:2344</text:p>
          </table:table-cell>
          <table:covered-table-cell/>
          <table:table-cell office:value-type="float" office:value="52036.25" table:style-name="ce20">
            <text:p>52036,2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4003:203</text:p>
          </table:table-cell>
          <table:covered-table-cell/>
          <table:table-cell office:value-type="float" office:value="1410405.34" table:style-name="ce20">
            <text:p>1410405,3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4003:204</text:p>
          </table:table-cell>
          <table:covered-table-cell/>
          <table:table-cell office:value-type="float" office:value="1703353.85" table:style-name="ce20">
            <text:p>1703353,8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32:199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7021:7568</text:p>
          </table:table-cell>
          <table:covered-table-cell/>
          <table:table-cell office:value-type="float" office:value="2635206.6" table:style-name="ce20">
            <text:p>2635206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10802</text:p>
          </table:table-cell>
          <table:covered-table-cell/>
          <table:table-cell office:value-type="float" office:value="241485.84" table:style-name="ce20">
            <text:p>241485,8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10803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11719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11730</text:p>
          </table:table-cell>
          <table:covered-table-cell/>
          <table:table-cell office:value-type="float" office:value="295465.65999999997" table:style-name="ce20">
            <text:p>295465,6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11742</text:p>
          </table:table-cell>
          <table:covered-table-cell/>
          <table:table-cell office:value-type="float" office:value="304811.64" table:style-name="ce20">
            <text:p>304811,6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11756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12310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12592</text:p>
          </table:table-cell>
          <table:covered-table-cell/>
          <table:table-cell office:value-type="float" office:value="231685.24" table:style-name="ce20">
            <text:p>231685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12600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13270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9544</text:p>
          </table:table-cell>
          <table:covered-table-cell/>
          <table:table-cell office:value-type="float" office:value="230162.24" table:style-name="ce20">
            <text:p>230162,2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9562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5011:124</text:p>
          </table:table-cell>
          <table:covered-table-cell/>
          <table:table-cell office:value-type="float" office:value="2136509.52" table:style-name="ce22">
            <text:p>2136509,5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6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3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3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3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3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3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3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3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3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3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3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3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3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7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4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6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000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8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4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5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8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80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1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9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8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22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6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6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6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1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0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17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7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78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3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6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5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70000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0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2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76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94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6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6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8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8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8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24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3803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3803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3803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3803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3803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3804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3804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804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3804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3804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3804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3804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3804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3804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3804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3804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3804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3804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38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38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38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38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8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380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3806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3807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3807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3807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3807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807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3807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3807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3809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3809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3809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3809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381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381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381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812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812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812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812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812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81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812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81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381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3812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381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3812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3906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3906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3906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3906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906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9060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1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3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3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3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3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4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4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4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4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5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5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5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5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5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5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5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5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3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3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40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27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6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11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8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3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5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5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5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5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5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5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5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5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5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5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5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5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5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5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5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5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5:5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5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5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5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5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4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0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7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9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3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18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5005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5009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5009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501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501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1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50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1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1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501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501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5010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501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501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47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47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47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2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3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50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201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4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4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3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6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26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1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2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2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2:9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13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22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4701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47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1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300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3025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number-columns-spanned="3" table:number-rows-spanned="1" table:style-name="ce2">
            <text:p>36:34:0606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7F50209387BE81FF74B99A5B7B8455827762C85EC54ECC7B5F36CA978966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4:03:05Z</meta:creation-date>
    <dc:date>2023-03-29T14:03:05Z</dc:date>
  </office:meta>
</office:document-meta>
</file>